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2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5.5in"/>
        </style:tab-stops>
      </style:paragraph-properties>
    </style:style>
    <style:style style:name="T2" style:parent-style-name="Шрифтабзацузазамовчуванням" style:family="text">
      <style:text-properties fo:font-size="14pt" style:font-size-asian="14pt" style:font-size-complex="14pt"/>
    </style:style>
    <style:style style:name="T3" style:parent-style-name="Шрифтабзацузазамовчуванням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>
        <style:tab-stops>
          <style:tab-stop style:type="left" style:position="6.0416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6.0416in"/>
        </style:tab-stops>
      </style:paragraph-properties>
    </style:style>
    <style:style style:name="P7" style:parent-style-name="rvps6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8" style:parent-style-name="rvps6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9" style:parent-style-name="rvps6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10" style:parent-style-name="rvps6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T11" style:parent-style-name="rvts23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apple-converted-space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СтандартныйHTML" style:family="paragraph">
      <style:paragraph-properties fo:text-align="center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СтандартныйHTML" style:family="paragraph">
      <style:paragraph-properties fo:text-align="center"/>
    </style:style>
    <style:style style:name="T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СтандартныйHTM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rvps6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P24" style:parent-style-name="Абзацсписку" style:family="paragraph">
      <style:paragraph-properties fo:text-align="justify" fo:margin-bottom="0in" fo:line-height="100%" fo:margin-left="0in">
        <style:tab-stops/>
      </style:paragraph-properties>
    </style:style>
    <style:style style:name="T2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у" style:family="paragraph">
      <style:paragraph-properties style:text-autospace="none" style:snap-to-layout-grid="false" fo:text-align="justify" fo:margin-bottom="0in" fo:margin-left="0in" fo:margin-right="0.0097in" fo:text-indent="0.2083in" fo:background-color="#FFFFFF">
        <style:tab-stops/>
        <style:background-fill draw:fill="solid" draw:fill-color="#FFFFFF"/>
      </style:paragraph-properties>
    </style:style>
    <style:style style:name="T2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0" style:parent-style-name="Абзацсписку" style:family="paragraph">
      <style:paragraph-properties style:text-autospace="none" style:snap-to-layout-grid="false" fo:text-align="justify" fo:margin-bottom="0in" fo:margin-left="0in" fo:margin-right="0.0097in" fo:background-color="#FFFFFF">
        <style:tab-stops/>
        <style:background-fill draw:fill="solid" draw:fill-color="#FFFFFF"/>
      </style:paragraph-properties>
    </style:style>
    <style:style style:name="T3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3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3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35" style:parent-style-name="Абзацсписку" style:family="paragraph">
      <style:paragraph-properties style:text-autospace="none" style:snap-to-layout-grid="false" fo:text-align="justify" fo:margin-bottom="0in" fo:margin-left="0in" fo:margin-right="0.0097in" fo:background-color="#FFFFFF">
        <style:tab-stops/>
        <style:background-fill draw:fill="solid" draw:fill-color="#FFFFFF"/>
      </style:paragraph-properties>
    </style:style>
    <style:style style:name="T3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9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8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4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8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5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6" style:parent-style-name="rvps2" style:family="paragraph">
      <style:paragraph-properties fo:text-align="justify" fo:margin-top="0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8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6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7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7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7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7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7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7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7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</style:style>
    <style:style style:name="T77" style:parent-style-name="Шрифтабзацузазамовчуванням" style:family="text">
      <style:text-properties fo:font-size="14pt" style:font-size-asian="14pt" style:font-size-complex="14pt"/>
    </style:style>
    <style:style style:name="T78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79" style:parent-style-name="Шрифтабзацузазамовчуванням" style:family="text">
      <style:text-properties fo:font-size="14pt" style:font-size-asian="14pt" style:font-size-complex="14pt"/>
    </style:style>
    <style:style style:name="P8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</style:style>
    <style:style style:name="T81" style:parent-style-name="Шрифтабзацузазамовчуванням" style:family="text">
      <style:text-properties fo:font-size="14pt" style:font-size-asian="14pt" style:font-size-complex="14pt"/>
    </style:style>
    <style:style style:name="T82" style:parent-style-name="apple-converted-space" style:family="text">
      <style:text-properties fo:font-size="14pt" style:font-size-asian="14pt" style:font-size-complex="14pt"/>
    </style:style>
    <style:style style:name="T83" style:parent-style-name="Internetlink" style:family="text">
      <style:text-properties fo:color="#000000" fo:font-size="14pt" style:font-size-asian="14pt" style:font-size-complex="14pt"/>
    </style:style>
    <style:style style:name="T84" style:parent-style-name="apple-converted-space" style:family="text">
      <style:text-properties fo:font-size="14pt" style:font-size-asian="14pt" style:font-size-complex="14pt"/>
    </style:style>
    <style:style style:name="T85" style:parent-style-name="Шрифтабзацузазамовчуванням" style:family="text">
      <style:text-properties fo:font-size="14pt" style:font-size-asian="14pt" style:font-size-complex="14pt"/>
    </style:style>
    <style:style style:name="P8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87" style:parent-style-name="rvps2" style:list-style-name="LFO1" style:family="paragraph">
      <style:paragraph-properties fo:text-align="justify" fo:margin-top="0in" fo:margin-left="0in" fo:text-indent="0.208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88" style:parent-style-name="rvps2" style:list-style-name="LFO1" style:family="paragraph">
      <style:paragraph-properties fo:text-align="justify" fo:margin-top="0in" fo:background-color="#FFFFFF">
        <style:background-fill draw:fill="solid" draw:fill-color="#FFFFFF"/>
      </style:paragraph-properties>
    </style:style>
    <style:style style:name="T89" style:parent-style-name="Шрифтабзацузазамовчуванням" style:family="text">
      <style:text-properties fo:font-size="14pt" style:font-size-asian="14pt" style:font-size-complex="14pt"/>
    </style:style>
    <style:style style:name="T90" style:parent-style-name="Шрифтабзацузазамовчуванням" style:family="text">
      <style:text-properties fo:color="#000000" fo:font-size="14pt" style:font-size-asian="14pt" style:font-size-complex="14pt" style:language-asian="uk" style:country-asian="UA"/>
    </style:style>
    <style:style style:name="P91" style:parent-style-name="rvps2" style:list-style-name="LFO1" style:family="paragraph">
      <style:paragraph-properties fo:text-align="justify" fo:margin-top="0in" fo:background-color="#FFFFFF">
        <style:background-fill draw:fill="solid" draw:fill-color="#FFFFFF"/>
      </style:paragraph-properties>
    </style:style>
    <style:style style:name="T92" style:parent-style-name="Шрифтабзацузазамовчуванням" style:family="text">
      <style:text-properties fo:color="#000000" fo:font-size="14pt" style:font-size-asian="14pt" style:font-size-complex="14pt" style:language-asian="uk" style:country-asian="UA"/>
    </style:style>
    <style:style style:name="P93" style:parent-style-name="rvps2" style:family="paragraph">
      <style:paragraph-properties fo:text-align="justify" fo:margin-top="0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9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9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9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9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line-height="106%"/>
    </style:style>
    <style:style style:name="T99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06%"/>
    </style:style>
    <style:style style:name="T101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06%"/>
    </style:style>
    <style:style style:name="T103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T104" style:parent-style-name="Шрифтабзацузазамовчуванням" style:family="text">
      <style:text-properties style:font-name-complex="Times New Roman" fo:font-size="14pt" style:font-size-asian="14pt" style:font-size-complex="14pt"/>
    </style:style>
    <style:style style:name="P10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06" style:parent-style-name="rvps2" style:list-style-name="LFO2" style:family="paragraph">
      <style:paragraph-properties fo:text-align="justify" fo:margin-top="0in" fo:margin-left="0in" fo:text-indent="0.208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107" style:parent-style-name="rvps2" style:list-style-name="LFO2" style:family="paragraph">
      <style:paragraph-properties fo:text-align="justify" fo:margin-top="0in" fo:margin-left="0in" fo:text-indent="0.2083in" fo:background-color="#FFFFFF">
        <style:tab-stops/>
        <style:background-fill draw:fill="solid" draw:fill-color="#FFFFFF"/>
      </style:paragraph-properties>
    </style:style>
    <style:style style:name="T108" style:parent-style-name="Шрифтабзацузазамовчуванням" style:family="text">
      <style:text-properties fo:color="#000000" fo:font-size="14pt" style:font-size-asian="14pt" style:font-size-complex="14pt" style:language-asian="uk" style:country-asian="UA"/>
    </style:style>
    <style:style style:name="P10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8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1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2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2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2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2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</style:style>
    <style:style style:name="T124" style:parent-style-name="Шрифтабзацузазамовчуванням" style:family="text">
      <style:text-properties fo:font-size="14pt" style:font-size-asian="14pt" style:font-size-complex="14pt"/>
    </style:style>
    <style:style style:name="T125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P126" style:parent-style-name="Standard" style:family="paragraph">
      <style:paragraph-properties fo:text-align="justify" fo:margin-bottom="0.1944in" fo:text-indent="0.393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color="#000000" fo:font-size="14pt" style:font-size-asian="14pt" style:font-size-complex="14pt" style:language-asian="uk" style:country-asian="UA"/>
    </style:style>
    <style:style style:name="P12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28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2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8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3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4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4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4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</style:style>
    <style:style style:name="T143" style:parent-style-name="Шрифтабзацузазамовчуванням" style:family="text">
      <style:text-properties fo:font-size="14pt" style:font-size-asian="14pt" style:font-size-complex="14pt"/>
    </style:style>
    <style:style style:name="T144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145" style:parent-style-name="Шрифтабзацузазамовчуванням" style:family="text">
      <style:text-properties fo:font-size="14pt" style:font-size-asian="14pt" style:font-size-complex="14pt"/>
    </style:style>
    <style:style style:name="T146" style:parent-style-name="Шрифтабзацузазамовчуванням" style:family="text">
      <style:text-properties fo:font-size="14pt" style:font-size-asian="14pt" style:font-size-complex="14pt"/>
    </style:style>
    <style:style style:name="T147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148" style:parent-style-name="Шрифтабзацузазамовчуванням" style:family="text">
      <style:text-properties fo:font-size="14pt" style:font-size-asian="14pt" style:font-size-complex="14pt"/>
    </style:style>
    <style:style style:name="P14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7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8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59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0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1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2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3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4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5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6" style:parent-style-name="rvps2" style:family="paragraph">
      <style:paragraph-properties fo:text-align="justify" fo:margin-top="0in" fo:text-indent="0.2083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167" style:parent-style-name="rvps2" style:list-style-name="LFO3" style:family="paragraph">
      <style:paragraph-properties fo:text-align="justify" fo:margin-top="0in" fo:margin-left="0in" fo:text-indent="0.208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bottom="0.1944in" fo:text-indent="0.2083in" fo:background-color="#FFFFFF">
        <style:background-fill draw:fill="solid" draw:fill-color="#FFFFFF"/>
      </style:paragraph-properties>
      <style:text-properties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fo:text-align="justify" fo:margin-bottom="0.1944in" fo:text-indent="0.2083in" fo:background-color="#FFFFFF">
        <style:background-fill draw:fill="solid" draw:fill-color="#FFFFFF"/>
      </style:paragraph-properties>
    </style:style>
    <style:style style:name="T170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/>
    </style:style>
    <style:style style:name="T171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/>
    </style:style>
    <style:style style:name="T172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7"/>Додаток</text:span><text:span text:style-name="T3"><text:s/>2</text:span></text:p>
      <text:p text:style-name="P4"><text:s text:c="77"/>до рішення міської ради</text:p>
      <text:p text:style-name="P5"><text:span text:style-name="rvts23"><text:s text:c="77"/>від ___________ 202</text:span><text:span text:style-name="rvts23">5</text:span><text:span text:style-name="rvts23"><text:s/>року № ____</text:span></text:p>
      <text:p text:style-name="P6"><text:span text:style-name="rvts23"><text:s text:c="164"/></text:span></text:p>
      <text:p text:style-name="P7"/>
      <text:p text:style-name="P8"/>
      <text:p text:style-name="P9"/>
      <text:p text:style-name="P10"><text:span text:style-name="T11"><text:s/>ПОЛОЖЕННЯ</text:span><text:span text:style-name="T12">  (ПРОЄКТ)</text:span></text:p>
      <text:p text:style-name="P13"><text:span text:style-name="T14"><text:line-break/></text:span><text:span text:style-name="T15">про територіальний центр</text:span><text:span text:style-name="T16"><text:s/>соціального обслуговування</text:span></text:p>
      <text:p text:style-name="P17"><text:span text:style-name="T18">(</text:span><text:span text:style-name="T19">надання соціальних послуг</text:span><text:span text:style-name="T20">)</text:span></text:p>
      <text:p text:style-name="P21">міста Чорткова</text:p>
      <text:p text:style-name="P22">(в новій редакції)</text:p>
      <text:p text:style-name="P23"/>
      <text:p text:style-name="P24"><text:bookmark-start text:name="n11"/><text:bookmark-end text:name="n11"/><text:span text:style-name="T25"><text:s text:c="4"/>1. Комунальна установа Територіальний центр соціального обслуговування (надання<text:s/></text:span><text:span text:style-name="T26">соціальних послуг) м. Чорткова (далі - територіальний центр) є бюджетною установою рішення щодо утворення, ліквідації або реорганізації якої приймає Чортківська міська рада.(далі -Засновник).</text:span></text:p>
      <text:p text:style-name="P27"><text:span text:style-name="T28"><text:s/></text:span><text:span text:style-name="T29"><text:s/>Повне найменування <text:s/>– Територіальний центр соціального обслуговування (надання соціальних послуг) міста Чорткова.</text:span></text:p>
      <text:p text:style-name="P30"><text:span text:style-name="T31">Юридична <text:s text:c="3"/>адреса: <text:s text:c="2"/>48500, <text:s/>Україна, <text:s/>Тернопільська обл., вул., Т. Шевченка, 21.</text:span></text:p>
      <text:p text:style-name="P32">2. Територіальний центр утворюється для проведення соціальної роботи та надання соціальних послуг<text:s/>особам/сім’ям, які належать до вразливих груп населення та/або перебувають у складних життєвих обставинах (далі - особи/сім’ї).</text:p>
      <text:p text:style-name="P33"><text:bookmark-start text:name="n14"/><text:bookmark-start text:name="n12"/><text:bookmark-end text:name="n14"/><text:bookmark-end text:name="n12"/>Діяльність територіального центру повинна відповідати критеріям діяльності надавачів соціальних послуг.</text:p>
      <text:p text:style-name="P34"><text:bookmark-start text:name="n15"/><text:bookmark-end text:name="n15"/>3. Методичний та інформаційний супровід діяльності центру забезпечує Тернопільський обласний центр соціальних служб.</text:p>
      <text:p text:style-name="P35"><text:bookmark-start text:name="n16"/><text:bookmark-end text:name="n16"/><text:span text:style-name="T36"><text:s text:c="2"/>4.Територіальний центр у своїй діяльності керується</text:span><text:span text:style-name="T37"> </text:span><text:a xlink:href="https://zakon.rada.gov.ua/laws/show/254к/96-вр" office:target-frame-name="_top" xlink:show="replace"><text:span text:style-name="T38">Конституцією</text:span></text:a><text:span text:style-name="T39"> </text:span><text:span text:style-name="T40">та законами України, актами Президента України та Кабінету Міністрів України, наказами Мінсоцполітики, рішеннями Чортківської міської ради, розпорядженнями Чортківського міського голови, іншими нормативно-правовими актами з питань надання соціальних послуг, а також цим Положенням.</text:span></text:p>
      <text:p text:style-name="P41"><text:bookmark-start text:name="n17"/><text:bookmark-end text:name="n17"/>5. Основними завданнями територіального центру є:</text:p>
      <text:p text:style-name="P42"><text:bookmark-start text:name="n18"/><text:bookmark-end text:name="n18"/>проведення соціально-профілактичної роботи, спрямованої на запобігання потраплянню в складні життєві обставини осіб/сімей, які належать до вразливих груп населення;</text:p>
      <text:p text:style-name="P43"><text:bookmark-start text:name="n19"/><text:bookmark-end text:name="n19"/>надання особам/сім’ям комплексу соціальних послуг, яких вони потребують, відповідно до переліку послуг, затвердженого Мінсоцполітики, з метою<text:s/><text:soft-page-break/>мінімізації або подолання таких обставин.</text:p>
      <text:p text:style-name="P44">5.1. Територіальний центр з урахуванням потреб у соціальних послугах визначених у Чортківській міській громаді, надає такі послуги:</text:p>
      <text:p text:style-name="P45">- консультування;</text:p>
      <text:p text:style-name="P46"><text:s/>- інформування;</text:p>
      <text:p text:style-name="P47">- представництво інтересів;</text:p>
      <text:p text:style-name="P48">- посередництво (медіація);</text:p>
      <text:p text:style-name="P49">- соціальна профілактика;</text:p>
      <text:p text:style-name="P50">- соціальний супровід;</text:p>
      <text:p text:style-name="P51">- соціальна адаптація;</text:p>
      <text:p text:style-name="P52">- соціальна інтеграція та реінтиграція;</text:p>
      <text:p text:style-name="P53">- екстрене (кризове) втручання;</text:p>
      <text:p text:style-name="P54">- догляд вдома;</text:p>
      <text:p text:style-name="P55">- натуральна допомога;</text:p>
      <text:p text:style-name="P56">- транспортні послуги;</text:p>
      <text:p text:style-name="P57">- тимчасове проживання для ВПО</text:p>
      <text:p text:style-name="P58">- соціальна адаптація ветеранів війни та членів їх сімей та інші соціальні послуги визначені чинним законодавством;</text:p>
      <text:p text:style-name="P59">- надання супроводу ветеранів війни та демобілізованих осіб.</text:p>
      <text:p text:style-name="P60"><text:bookmark-start text:name="n20"/><text:bookmark-end text:name="n20"/>6. Територіальний відповідно до визначених цим Положенням завдань:</text:p>
      <text:p text:style-name="P61"><text:bookmark-start text:name="n21"/><text:bookmark-end text:name="n21"/>виявляє осіб/сім’ї і веде їх облік;</text:p>
      <text:p text:style-name="P62"><text:bookmark-start text:name="n22"/><text:bookmark-end text:name="n22"/>проводить оцінювання потреб осіб/сімей у соціальних послугах;</text:p>
      <text:p text:style-name="P63"><text:bookmark-start text:name="n23"/><text:bookmark-end text:name="n23"/>надає соціальні послуги відповідно до державних стандартів соціальних послуг;</text:p>
      <text:p text:style-name="P64"><text:bookmark-start text:name="n24"/><text:bookmark-end text:name="n24"/>надає допомогу особам/сім’ям у розв’язанні їх соціально-побутових проблем;</text:p>
      <text:p text:style-name="P65"><text:bookmark-start text:name="n25"/><text:bookmark-end text:name="n25"/>забезпечує соціальне супроводження прийомних сімей і дитячих будинків<text:s/><text:soft-page-break/>сімейного типу;</text:p>
      <text:p text:style-name="P66"><text:bookmark-start text:name="n27"/><text:bookmark-end text:name="n27"/><text:s text:c="4"/>складає план реабілітації особи, яка постраждала від торгівлі людьми;</text:p>
      <text:p text:style-name="P67"><text:bookmark-start text:name="n28"/><text:bookmark-end text:name="n28"/>вносить відомості до реєстру надавачів та отримувачів соціальних послуг;</text:p>
      <text:p text:style-name="P68"><text:bookmark-start text:name="n29"/><text:bookmark-end text:name="n29"/>проводить моніторинг та оцінювання<text:s/>якості наданих ним соціальних послуг;</text:p>
      <text:p text:style-name="P69"><text:bookmark-start text:name="n30"/><text:bookmark-end text:name="n30"/>створює умови для навчання та підвищення кваліфікації працівників, які надають соціальні послуги;</text:p>
      <text:p text:style-name="P70"><text:bookmark-start text:name="n31"/><text:bookmark-end text:name="n31"/>взаємодіє з іншими суб’єктами системи надання соціальних послуг, а також з органами, установами, закладами, фізичними особами - підприємцями, які в межах компетенції у Зачепилівській територіальній громаді надають допомогу особам/сім’ям та/або здійснюють їх захист;</text:p>
      <text:p text:style-name="P71"><text:bookmark-start text:name="n32"/><text:bookmark-end text:name="n32"/>інформує населення громади та осіб/сім’ї індивідуально про перелік, обсяг і зміст соціальних послуг, які він надає, умови та порядок їх отримання. Інформація на паперових та інших носіях повинна викладатися із забезпеченням контрасту і розміру шрифту, які даватимуть змогу вільно читати її, зокрема особам із порушеннями зору і тим, що переміщуються у кріслах колісних.</text:p>
      <text:p text:style-name="P72"><text:bookmark-start text:name="n33"/><text:bookmark-end text:name="n33"/>Інформація також надається у вигляді листівок, буклетів, брошур.</text:p>
      <text:p text:style-name="P73"><text:bookmark-start text:name="n34"/><text:bookmark-end text:name="n34"/>Відповідні матеріали розміщуються в засобах масової інформації, на веб-сайті Чортківської міської ради, інших інформаційних ресурсах;</text:p>
      <text:p text:style-name="P74"><text:bookmark-start text:name="n35"/><text:bookmark-end text:name="n35"/>інформує населення про сімейні форми виховання дітей та проводить первинний відбір кандидатів у прийомні батьки, батьки-вихователі, патронатні вихователі;</text:p>
      <text:p text:style-name="P75"><text:bookmark-start text:name="n36"/><text:bookmark-end text:name="n36"/>бере участь у визначенні потреб населення громади у соціальних послугах, а також у підготовці та виконанні програм надання соціальних послуг, розроблених за результатами визначення потреб населення громади у соціальних послугах;</text:p>
      <text:p text:style-name="P76"><text:bookmark-start text:name="n37"/><text:bookmark-end text:name="n37"/><text:span text:style-name="T77">готує статистичні та інформаційно-аналітичні матеріали стосовно наданих соціальних послуг і проведеної соціальної роботи, які подає структурному <text:s/>підрозділу з<text:s/></text:span><text:span text:style-name="T78"><text:s/>питань соціального захисту населення <text:s/>Чортківської міської ради<text:s/></text:span><text:span text:style-name="T79">;</text:span></text:p>
      <text:p text:style-name="P80"><text:bookmark-start text:name="n38"/><text:bookmark-end text:name="n38"/><text:span text:style-name="T81">забезпечує захист персональних даних отримувачів соціальних послуг відповідно до</text:span><text:span text:style-name="T82"> </text:span><text:a xlink:href="https://zakon.rada.gov.ua/laws/show/2297-17" office:target-frame-name="_top" xlink:show="replace"><text:span text:style-name="T83">Закону України</text:span></text:a><text:span text:style-name="T84"> </text:span><text:span text:style-name="T85">“Про захист персональних даних”.</text:span></text:p>
      <text:p text:style-name="P86"><text:bookmark-start text:name="n39"/><text:bookmark-end text:name="n39"/>7. На отримання соціальних послуг у територвальному центрі мають право:</text:p>
      <text:list text:style-name="LFO1" text:continue-numbering="true">
        <text:list-item>
          <text:p text:style-name="P87">громадяни похилого віку, громадяни з інвалідністю, хворі, які не здатні до самообслуговування і потребують сторонньої допомоги, визнані такими в<text:s/><text:soft-page-break/>порядку, затвердженому МОЗ;</text:p>
        </text:list-item>
        <text:list-item>
          <text:p text:style-name="P88"><text:span text:style-name="T89">діти, сім'ї та особи, що перебувають в складних життєвих обставинах, які об'єктивно порушують їх нормальну життєдіяльність, наслідки яких вони не можуть подолати самостійно, <text:s/></text:span><text:span text:style-name="T90">а також у зв’язку зі шкодою, завданою стихійним лихом, катастрофою, бойовими діями, терористичним актом, збройним конфліктом, тимчасовою окупацією.</text:span></text:p>
        </text:list-item>
        <text:list-item>
          <text:p text:style-name="P91"><text:span text:style-name="T92">Ветерани війни та члени ії сімей.</text:span></text:p>
        </text:list-item>
      </text:list>
      <text:p text:style-name="P93"><text:bookmark-start text:name="n40"/><text:bookmark-end text:name="n40"/><text:s text:c="2"/>8.Послуги надаються центром за місцем проживання/перебування особи/сім’ї (вдома), у приміщенні надавача соціальних послуг, за місцем перебування особи/сім’ї поза межами приміщення надавача соціальних послуг (зокрема на вулиці).</text:p>
      <text:p text:style-name="P94"><text:bookmark-start text:name="n41"/><text:bookmark-end text:name="n41"/>Для надання соціальних послуг у територвальному центрі утворюються такі структурні підрозділи (відділення):</text:p>
      <text:p text:style-name="P95"><text:bookmark-start text:name="n42"/><text:bookmark-end text:name="n42"/>- відділення соціальної роботи для сім’ї дітей та молоді</text:p>
      <text:p text:style-name="P96"><text:bookmark-start text:name="n44"/><text:bookmark-start text:name="n43"/><text:bookmark-end text:name="n44"/><text:bookmark-end text:name="n43"/>- <text:s/>відділення організації надання адресної натуральної та грошової допомоги</text:p>
      <text:p text:style-name="P97"><text:bookmark-start text:name="n45"/><text:bookmark-end text:name="n45"/>- <text:s/>відділення соціальної допомоги вдома</text:p>
      <text:p text:style-name="P98"><text:bookmark-start text:name="n46"/><text:bookmark-end text:name="n46"/><text:span text:style-name="T99"><text:s text:c="4"/>- <text:s/>відділення тимчасового проживання для ВПО “Соціальний гуртожиток”</text:span></text:p>
      <text:p text:style-name="P100"><text:span text:style-name="T101"><text:s text:c="3"/></text:span></text:p>
      <text:p text:style-name="P102"><text:span text:style-name="T103"><text:s text:c="4"/>- <text:s/>служба з перевезення осіб з<text:s/></text:span><text:span text:style-name="T104">інвалідністю “Соціальне таксі”.</text:span></text:p>
      <text:p text:style-name="P105"/>
      <text:list text:style-name="LFO2" text:continue-numbering="true">
        <text:list-item>
          <text:list>
            <text:list-item>
              <text:p text:style-name="P106">За рішенням Звсновника можуть утворюватися інші структурні підрозділи, діяльність яких спрямовується на надання послуг категоріям зазначеним в пункті 7 цього Положення.</text:p>
            </text:list-item>
            <text:list-item>
              <text:p text:style-name="P107"><text:span text:style-name="T108">Територіальний центр має право створювати в разі потреби у сільських населених пунктах робочі місця соціальних працівників (соціальних робітників) для надання соціальних послуг громадян, зазначених у пункті 4 цього положення, за їх місцем проживання.</text:span></text:p>
            </text:list-item>
          </text:list>
        </text:list-item>
      </text:list>
      <text:p text:style-name="P109"><text:bookmark-start text:name="n55"/><text:bookmark-end text:name="n55"/>8.3. <text:s/>Структурний підрозділ очолює керівник, якого призначає на посаду та звільняє директор <text:s/>територіального центру.</text:p>
      <text:p text:style-name="P110"><text:bookmark-start text:name="n56"/><text:bookmark-end text:name="n56"/>8.4. Положення про структурні підрозділи центру затверджуються директором територіального центру.</text:p>
      <text:p text:style-name="P111"><text:bookmark-start text:name="n57"/><text:bookmark-end text:name="n57"/>9. Територіальний центр має право:</text:p>
      <text:p text:style-name="P112"><text:bookmark-start text:name="n58"/><text:bookmark-end text:name="n58"/><text:soft-page-break/>самостійно визначати форми та методи роботи;</text:p>
      <text:p text:style-name="P113"><text:bookmark-start text:name="n59"/><text:bookmark-end text:name="n59"/>подавати до органів державної влади та органів місцевого самоврядування запити на інформацію, необхідну для організації надання соціальних послуг;</text:p>
      <text:p text:style-name="P114"><text:bookmark-start text:name="n60"/><text:bookmark-end text:name="n60"/>утворювати робочі групи, мультидисциплінарні команди із залученням представників установ, закладів, організацій тощо, які в межах компетенції надають допомогу особам/сім’ям;</text:p>
      <text:p text:style-name="P115"><text:bookmark-start text:name="n61"/><text:bookmark-end text:name="n61"/>залучати на договірній основі підприємства, установи, організації, фізичних осіб, волонтерів до надання соціальних послуг у підрозділах центру;</text:p>
      <text:p text:style-name="P116"><text:bookmark-start text:name="n62"/><text:bookmark-end text:name="n62"/><text:s/>в установленому порядку отримувати гуманітарну та благодійну допомогу, в тому числі з-за кордону, яка використовується для надання допомоги особам/сім’ям, які перебувають у складних життєвих обставинах та поліпшення матеріально-технічної бази <text:s/>територіального центру;</text:p>
      <text:p text:style-name="P117">залучати грошові кошти та інші ресурси (людські, матеріальні, інформаційні тощо), необхідні для надання соціальних послуг.</text:p>
      <text:p text:style-name="P118"><text:bookmark-start text:name="n63"/><text:bookmark-end text:name="n63"/>10. територіальний центр провадить діяльність за принципами недискримінації, дотримання прав людини, прав дитини та прав осіб з інвалідністю; гуманізму; забезпечення рівних прав та можливостей жінок і чоловіків; поваги до честі та гідності; толерантності; законності; соціальної справедливості; доступності та відкритості; неупередженості та безпечності; добровільності; індивідуального підходу; комплексності; конфіденційності; максимальної ефективності та прозорості використання надавачами соціальних послуг бюджетних та інших коштів; забезпечення високого рівня якості соціальних послуг.</text:p>
      <text:p text:style-name="P119"><text:bookmark-start text:name="n64"/><text:bookmark-end text:name="n64"/>11. Підставою для надання соціальних послуг є:</text:p>
      <text:p text:style-name="P120"><text:bookmark-start text:name="n65"/><text:bookmark-end text:name="n65"/>- рішення структурного підрозділу з питань<text:s/>соціального захисту населення <text:s/>Чортківської міської ради про надання соціальних послуг;</text:p>
      <text:p text:style-name="P121"><text:bookmark-start text:name="n66"/><text:bookmark-end text:name="n66"/>- результати оцінювання потреб особи/сім’ї у соціальних послугах.</text:p>
      <text:p text:style-name="P122"><text:bookmark-start text:name="n67"/><text:bookmark-end text:name="n67"/>Рішення структурного підрозділу з питань соціального захисту населення <text:s/>Чортківської міської ради про надання послуг особі/сім’ї приймається відповідно до Порядку організації надання соціальних послуг, затвердженого Кабінетом Міністрів України.</text:p>
      <text:p text:style-name="P123"><text:bookmark-start text:name="n68"/><text:bookmark-end text:name="n68"/><text:span text:style-name="T124">12. Територіальний центр очолює директор, якого призначає на посаду та звільняє з посади голова Чортківської міської</text:span><text:span text:style-name="T125"><text:s/>ради.</text:span></text:p>
      <text:p text:style-name="P126">Посаду директора територіального центру може <text:s/>займати <text:s/>особа, яка <text:s/>має <text:s/><text:soft-page-break/>вищу освіту (магістр, спеціаліст) відповідного напряму підготовки і стаж роботи на керівній посаді не менш як п'ять років.</text:p>
      <text:p text:style-name="P127"><text:bookmark-start text:name="n69"/><text:bookmark-end text:name="n69"/>13. Директор територіального центру:</text:p>
      <text:p text:style-name="P128"><text:bookmark-start text:name="n70"/><text:bookmark-end text:name="n70"/>організовує роботу, персонально відповідає за виконання завдань центру, визначає ступінь відповідальності працівників;</text:p>
      <text:p text:style-name="P129"><text:bookmark-start text:name="n71"/><text:bookmark-end text:name="n71"/>здійснює контроль за повнотою та якістю надання соціальних послуг особам/сім’ям відповідно до державних стандартів і нормативів;</text:p>
      <text:p text:style-name="P130"><text:bookmark-start text:name="n72"/><text:bookmark-end text:name="n72"/>забезпечує своєчасне подання звітності про роботу установи;</text:p>
      <text:p text:style-name="P131"><text:bookmark-start text:name="n73"/><text:bookmark-end text:name="n73"/>затверджує положення про структурні підрозділи;</text:p>
      <text:p text:style-name="P132"><text:bookmark-start text:name="n74"/><text:bookmark-end text:name="n74"/>затверджує посадові інструкції працівників;</text:p>
      <text:p text:style-name="P133"><text:bookmark-start text:name="n75"/><text:bookmark-end text:name="n75"/>призначає в установленому порядку на посади та звільняє з посад працівників;</text:p>
      <text:p text:style-name="P134"><text:bookmark-start text:name="n76"/><text:bookmark-end text:name="n76"/>затверджує правила внутрішнього розпорядку територіального центру та контролює їх виконання;</text:p>
      <text:p text:style-name="P135"><text:bookmark-start text:name="n77"/><text:bookmark-end text:name="n77"/>видає відповідно до компетенції накази та розпорядження, організовує та контролює їх виконання;</text:p>
      <text:p text:style-name="P136"><text:bookmark-start text:name="n78"/><text:bookmark-end text:name="n78"/>укладає договори, діє від імені територіального центру і представляє його інтереси;</text:p>
      <text:p text:style-name="P137"><text:bookmark-start text:name="n79"/><text:bookmark-end text:name="n79"/>розпоряджається коштами територіального центру в межах затвердженого кошторису;</text:p>
      <text:p text:style-name="P138"><text:bookmark-start text:name="n80"/><text:bookmark-end text:name="n80"/>забезпечує фінансово-господарську діяльність, створення та розвиток матеріально-технічної бази для проведення комплексу заходів із надання соціальних послуг особам/сім’ям, у тому числі забезпечення автотранспортними засобами, спеціальними засобами для догляду і самообслуговування;</text:p>
      <text:p text:style-name="P139"><text:bookmark-start text:name="n81"/><text:bookmark-end text:name="n81"/>забезпечує проведення атестації працівників в порядку, визначеному законодавством, та сприяє підвищенню їх кваліфікації;</text:p>
      <text:p text:style-name="P140"><text:bookmark-start text:name="n82"/><text:bookmark-end text:name="n82"/>вживає заходів для поліпшення умов праці, забезпечення дотримання правил охорони праці, внутрішнього трудового розпорядку, санітарної та пожежної безпеки;</text:p>
      <text:p text:style-name="P141"><text:bookmark-start text:name="n83"/><text:bookmark-end text:name="n83"/>здійснює інші повноваження, передбачені законодавством.</text:p>
      <text:p text:style-name="P142"><text:bookmark-start text:name="n84"/><text:bookmark-end text:name="n84"/><text:span text:style-name="T143">14. Положення про територіальний центр та його структура затверджуються рішенням сесії Чортківської міської</text:span><text:span text:style-name="T144"><text:s/>ради</text:span><text:span text:style-name="T145">, кошторис і штатний розпис <text:s/>затверджує<text:s/></text:span><text:soft-page-break/><text:span text:style-name="T146">голова Чортківської міської<text:s/></text:span><text:span text:style-name="T147">ради<text:s/></text:span><text:span text:style-name="T148">.</text:span></text:p>
      <text:p text:style-name="P149"/>
      <text:p text:style-name="P150"><text:bookmark-start text:name="n86"/><text:bookmark-end text:name="n86"/>15. Утримання центру забезпечується за рахунок коштів, передбачених у відповідних місцевих бюджетах, а також за рахунок інших джерел, не заборонених законодавством.</text:p>
      <text:p text:style-name="P151"><text:bookmark-start text:name="n87"/><text:bookmark-end text:name="n87"/>16. Соціальні послуги надаються центром за рахунок бюджетних коштів, з установленням диференційованої плати залежно від доходу отримувача соціальних послуг або за рахунок отримувача соціальних послуг/третіх осіб.</text:p>
      <text:p text:style-name="P152"><text:bookmark-start text:name="n88"/><text:bookmark-end text:name="n88"/>Розмір плати (тарифи) за соціальні послуги встановлюється <text:s/>центром у визначеному законодавством порядку і затверджується рішенням сесії .</text:p>
      <text:p text:style-name="P153"><text:bookmark-start text:name="n89"/><text:bookmark-end text:name="n89"/>Кошти, що надходять від надання платних соціальних послуг, використовуються в установленому законодавством порядку.</text:p>
      <text:p text:style-name="P154"><text:bookmark-start text:name="n90"/><text:bookmark-end text:name="n90"/>17. Умови оплати праці,<text:s/>тривалість робочого часу та відпусток працівників центру встановлюються відповідно до законодавства.</text:p>
      <text:p text:style-name="P155"><text:bookmark-start text:name="n92"/><text:bookmark-start text:name="n91"/><text:bookmark-end text:name="n92"/><text:bookmark-end text:name="n91"/>18. Територіальний центр забезпечує для працівників, які надають соціальні послуги:</text:p>
      <text:p text:style-name="P156"><text:bookmark-start text:name="n93"/><text:bookmark-end text:name="n93"/>створення належних умов для професійної діяльності (у тому числі підвищення кваліфікації, супервізії);</text:p>
      <text:p text:style-name="P157"><text:bookmark-start text:name="n94"/><text:bookmark-end text:name="n94"/>проведення профілактичного медичного огляду;</text:p>
      <text:p text:style-name="P158"><text:bookmark-start text:name="n95"/><text:bookmark-end text:name="n95"/>захист професійної честі, гідності та ділової репутації, зокрема в судовому порядку;</text:p>
      <text:p text:style-name="P159"><text:bookmark-start text:name="n96"/><text:bookmark-end text:name="n96"/>надання спеціального одягу, взуття, інвентарю, велосипедів, проїзних квитків або виплату грошової компенсації за їх придбання відповідно до норм, затверджених засновником;</text:p>
      <text:p text:style-name="P160"><text:bookmark-start text:name="n97"/><text:bookmark-end text:name="n97"/>створення безпечних умов праці.</text:p>
      <text:p text:style-name="P161"><text:bookmark-start text:name="n98"/><text:bookmark-end text:name="n98"/>19. Ведення діловодства, бухгалтерського обліку та статистичної звітності у територіальному центрі здійснюється відповідно до законодавства.</text:p>
      <text:p text:style-name="P162"><text:bookmark-start text:name="n99"/><text:bookmark-end text:name="n99"/>20. Моніторинг та оцінювання якості соціальних послуг у територіальному центрі проводиться відповідно до законодавства.</text:p>
      <text:p text:style-name="P163"><text:bookmark-start text:name="n100"/><text:bookmark-end text:name="n100"/>Контроль за додержанням територіальний центр вимог законодавства у сфері надання соціальних послуг здійснюється в порядку, визначеному Кабінетом Міністрів України.</text:p>
      <text:p text:style-name="P164"><text:bookmark-start text:name="n101"/><text:bookmark-end text:name="n101"/><text:soft-page-break/>21. Територіальний центр володіє та користується майном, яке передано йому на праві оперативного управління Засновником, юридичними та фізичними особами, а також майном, придбаним за рахунок коштів місцевих бюджетів та інших<text:s/>джерел, не заборонених законодавством.</text:p>
      <text:p text:style-name="P165">Територіальний центр має право на придбання та оренду обладнання, необхідного для забезпечення функціонування центру.</text:p>
      <text:p text:style-name="P166"><text:bookmark-start text:name="n103"/><text:bookmark-end text:name="n103"/>22. Засновник забезпечує створення та розвиток у територіальному центрі необхідної матеріально-технічної бази, в тому числі відповідність приміщень санітарно-гігієнічним, будівельним і технічним нормам, вимогам пожежної безпеки та іншим нормам згідно із законодавством.</text:p>
      <text:list text:style-name="LFO3" text:continue-numbering="true">
        <text:list-item>
          <text:list>
            <text:list-item>
              <text:p text:style-name="P167">Територіальний центр є юридичною особою, має самостійний баланс, рахунки в органах Казначейства, печатку із своїм найменуванням, штампи та бланки. Центр є неприбутковою установою.</text:p>
            </text:list-item>
          </text:list>
        </text:list-item>
      </text:list>
      <text:p text:style-name="P168"/>
      <text:p text:style-name="P169"><text:span text:style-name="T170">Секретар міської ради <text:s text:c="62"/>Я</text:span><text:span text:style-name="T171">рослав<text:s/></text:span><text:span text:style-name="T172">ДЗИНД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vps6" style:display-name="rvps6" style:family="paragraph" style:parent-style-name="Standard">
      <style:paragraph-properties fo:margin-top="0.1944in" fo:margin-bottom="0.1944in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Абзацсписку" style:display-name="Абзац списку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hyphenate="false"/>
    </style:style>
    <style:style style:name="Основнойшрифтабзаца" style:display-name="Основной шрифт абзаца" style:family="text"/>
    <style:style style:name="rvts23" style:display-name="rvts23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2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Ruslan Plishchuk</dc:creator>
    <meta:creation-date>2025-02-19T07:40:00Z</meta:creation-date>
    <dc:date>2025-02-19T07:40:00Z</dc:date>
    <meta:print-date>2025-02-18T13:10:00Z</meta:print-date>
    <meta:template xlink:href="Normal.dotm" xlink:type="simple"/>
    <meta:editing-cycles>2</meta:editing-cycles>
    <meta:editing-duration>PT60S</meta:editing-duration>
    <meta:document-statistic meta:page-count="8" meta:paragraph-count="27" meta:word-count="8832" meta:character-count="13840" meta:row-count="41" meta:non-whitespace-character-count="5035"/>
  </office:meta>
</office:document-meta>
</file>